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7479in" text:list-level-position-and-space-mode="label-alignment">
          <style:list-level-label-alignment text:label-followed-by="listtab" fo:margin-left="1.4979in" fo:text-indent="-0.7479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justify" fo:margin-bottom="0.125in" fo:line-height="0.2777in"/>
      <style:text-properties style:font-name="標楷體" fo:font-size="14pt" style:font-size-asian="14pt" style:font-size-complex="14pt" fo:background-color="#FFFFFF"/>
    </style:style>
    <style:style style:name="TableColumn3" style:family="table-column">
      <style:table-column-properties style:column-width="0.0229in"/>
    </style:style>
    <style:style style:name="TableColumn4" style:family="table-column">
      <style:table-column-properties style:column-width="1.2534in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0.220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916in"/>
    </style:style>
    <style:style style:name="TableColumn9" style:family="table-column">
      <style:table-column-properties style:column-width="1.8in"/>
    </style:style>
    <style:style style:name="TableColumn10" style:family="table-column">
      <style:table-column-properties style:column-width="1.7909in"/>
    </style:style>
    <style:style style:name="TableColumn11" style:family="table-column">
      <style:table-column-properties style:column-width="0.0083in"/>
    </style:style>
    <style:style style:name="Table2" style:family="table">
      <style:table-properties style:width="7.3312in" fo:margin-left="0in" table:align="center"/>
    </style:style>
    <style:style style:name="TableRow12" style:family="table-row">
      <style:table-row-properties style:min-row-height="0.482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35" style:parent-style-name="內文" style:family="paragraph"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41" style:parent-style-name="內文" style:family="paragraph">
      <style:text-properties style:font-name="標楷體" fo:font-size="14pt" style:font-size-asian="14pt" style:font-size-complex="14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/>
      <style:text-properties style:font-name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justify"/>
      <style:text-properties style:font-name="標楷體" fo:color="#AEAAAA" fo:font-size="11pt" style:font-size-asian="11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Row62" style:family="table-row">
      <style:table-row-properties style:min-row-height="1.337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center"/>
      <style:text-properties style:font-name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1.257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line-height="0.3055in"/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widows="0" fo:orphans="0" fo:line-height="0.3055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widows="0" fo:orphans="0" fo:line-height="0.3055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widows="0" fo:orphans="0" fo:line-height="0.3055in"/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1.376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line-height="0.2777in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widows="0" fo:orphans="0" fo:line-height="0.2083in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widows="0" fo:orphans="0" fo:line-height="0.2083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widows="0" fo:orphans="0" fo:line-height="0.2083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widows="0" fo:orphans="0" fo:line-height="0.2083in"/>
      <style:text-properties style:font-name="標楷體" fo:font-size="14pt" style:font-size-asian="14pt" style:font-size-complex="14pt"/>
    </style:style>
    <style:style style:name="TableRow84" style:family="table-row">
      <style:table-row-properties style:min-row-height="1.1118in" fo:keep-together="always"/>
    </style:style>
    <style:style style:name="TableCell8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line-height="0.3472in"/>
      <style:text-properties style:font-name="標楷體" fo:font-size="16pt" style:font-size-asian="16pt" style:font-size-complex="16pt"/>
    </style:style>
    <style:style style:name="P87" style:parent-style-name="內文" style:list-style-name="LFO2" style:family="paragraph">
      <style:paragraph-properties fo:widows="0" fo:orphans="0" fo:line-height="0.3472in" fo:margin-left="0.4131in" fo:text-indent="-0.2479in">
        <style:tab-stops>
          <style:tab-stop style:type="left" style:position="0.0034in"/>
        </style:tab-stops>
      </style:paragraph-properties>
      <style:text-properties style:font-name="標楷體" fo:font-size="16pt" style:font-size-asian="16pt" style:font-size-complex="16pt"/>
    </style:style>
    <style:style style:name="P88" style:parent-style-name="內文" style:list-style-name="LFO2" style:family="paragraph">
      <style:paragraph-properties fo:widows="0" fo:orphans="0" fo:line-height="0.3472in" fo:margin-left="0.4131in" fo:text-indent="-0.2479in">
        <style:tab-stops>
          <style:tab-stop style:type="left" style:position="0.0034in"/>
        </style:tab-stops>
      </style:paragraph-properties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/>
    </style:style>
    <style:style style:name="T92" style:parent-style-name="預設段落字型" style:family="text">
      <style:text-properties style:font-name="標楷體" fo:font-size="18pt" style:font-size-asian="18pt" style:font-size-complex="18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P94" style:parent-style-name="清單段落" style:family="paragraph">
      <style:paragraph-properties fo:margin-left="0.8263in">
        <style:tab-stops/>
      </style:paragraph-properties>
      <style:text-properties fo:color="#000000"/>
    </style:style>
  </office:automatic-styles>
  <office:body>
    <office:text text:use-soft-page-breaks="true">
      <text:p text:style-name="P1">表單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中興大學動物科學系動物舍暨系館管理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姓 <text:s text:c="3"/>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□男 <text:s/>□女</text:p>
          </table:table-cell>
          <table:covered-table-cell/>
          <table:table-cell table:style-name="TableCell24" table:number-rows-spanned="3">
            <text:p text:style-name="P25">照片黏貼處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年 <text:s text:c="3"/>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手機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申請類別</text:p>
          </table:table-cell>
          <table:covered-table-cell/>
          <table:table-cell table:style-name="TableCell50" table:number-columns-spanned="6">
            <text:p text:style-name="P51">□系館 <text:s/>□新建動物舍 <text:s/>□小動物舍 <text:s/>□牛舍 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前學年總成績</text:span></text:p>
          </table:table-cell>
          <table:covered-table-cell/>
          <table:table-cell table:style-name="TableCell56" table:number-columns-spanned="4">
            <text:p text:style-name="P57">(請檢附成績單)</text:p>
          </table:table-cell>
          <table:covered-table-cell/>
          <table:covered-table-cell/>
          <table:covered-table-cell/>
          <table:table-cell table:style-name="TableCell58">
            <text:p text:style-name="P59">操行成績</text:p>
          </table:table-cell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優異事蹟</text:p>
            <text:p text:style-name="P65">(請簡述)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檢附：</text:p>
            <text:p text:style-name="P71">□實驗動物人道管理與訓練課程認證(申請系館管理員者可免)</text:p>
            <text:p text:style-name="P72">□優異事蹟證明(若無可免附)</text:p>
            <text:p text:style-name="P73">□家境清寒證明(若無可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8">
            <text:p text:style-name="P76"><text:span text:style-name="T77">本人已詳閱【</text:span><text:span text:style-name="T78">國立中興大學動物科學系動物舍暨系館管理員規範】</text:span><text:span text:style-name="T79">，並願意遵守其規定。 <text:s text:c="60"/></text:span></text:p>
            <text:p text:style-name="P80"/>
            <text:p text:style-name="P81">申請人簽章： <text:s/></text:p>
            <text:p text:style-name="P82"/>
            <text:p text:style-name="P83">家長或監護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>
            <text:p text:style-name="P85"/>
          </table:table-cell>
          <table:table-cell table:style-name="TableCell86" table:number-columns-spanned="2">
            <text:p text:style-name="P85">管理員審核結果：</text:p>
            <text:list text:style-name="LFO2">
              <text:list-item>
                <text:p text:style-name="P87"><text:s/>核准</text:p>
              </text:list-item>
            </text:list>
            <text:list text:style-name="LFO2" text:continue-numbering="true">
              <text:list-item>
                <text:p text:style-name="P88"><text:span text:style-name="T89"><text:s/>不核准</text:span></text:p>
              </text:list-item>
            </text:list>
          </table:table-cell>
          <table:covered-table-cell/>
          <table:table-cell table:style-name="TableCell90" table:number-columns-spanned="6">
            <text:p text:style-name="P91"><text:span text:style-name="T92"><text:s/></text:span><text:span text:style-name="T93">系主任核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4pt" fo:language="en" fo:country="US"/>
    </style:style>
    <style:style style:name="WW_CharLFO1LVL2" style:family="text">
      <style:text-properties fo:font-size="14pt" style:font-size-asian="14pt" style:font-size-complex="14pt"/>
    </style:style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7479in" text:list-level-position-and-space-mode="label-alignment">
          <style:list-level-label-alignment text:label-followed-by="listtab" fo:margin-left="1.4979in" fo:text-indent="-0.7479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h</meta:initial-creator>
    <dc:creator>林易欣</dc:creator>
    <meta:creation-date>2019-10-03T02:29:00Z</meta:creation-date>
    <dc:date>2019-10-03T02:29:00Z</dc:date>
    <meta:print-date>2017-07-04T08:39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183" meta:character-count="355" meta:row-count="9" meta:non-whitespace-character-count="186"/>
  </office:meta>
</office:document-meta>
</file>